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Noto Sans" svg:font-family="'Noto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Noto Sans1" svg:font-family="'Noto Sans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line-height="150%"/>
      <style:text-properties style:font-name="Noto Sans" fo:font-size="10pt" style:font-name-asian="Noto Sans1" style:font-size-asian="10pt" style:font-name-complex="Noto Sans1" style:font-size-complex="10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Noto Sans" fo:font-size="16pt" fo:font-weight="bold" style:font-name-asian="Noto Sans1" style:font-size-asian="16pt" style:font-weight-asian="bold" style:font-name-complex="Noto Sans1" style:font-size-complex="16pt"/>
    </style:style>
    <style:style style:name="T2" style:family="text">
      <style:text-properties style:font-name="Noto Sans" fo:font-size="10pt" style:font-name-asian="Noto Sans1" style:font-size-asian="10pt" style:font-name-complex="Noto Sans1" style:font-size-complex="10pt"/>
    </style:style>
    <style:style style:name="T3" style:family="text">
      <style:text-properties style:font-name="Noto Sans" fo:font-size="10pt" fo:font-weight="bold" style:font-name-asian="Noto Sans1" style:font-size-asian="10pt" style:font-weight-asian="bold" style:font-name-complex="Noto Sans1" style:font-size-complex="10pt"/>
    </style:style>
    <style:style style:name="T4" style:family="text">
      <style:text-properties fo:color="#1155cc" style:font-name="Noto Sans" fo:font-size="10pt" style:text-underline-style="solid" style:text-underline-width="auto" style:text-underline-color="font-color" style:font-name-asian="Noto Sans1" style:font-size-asian="10pt" style:font-name-complex="Noto Sans1" style:font-size-complex="10pt"/>
    </style:style>
    <style:style style:name="T5" style:family="text">
      <style:text-properties fo:color="#666666" style:font-name="Noto Sans" fo:font-size="10pt" style:font-name-asian="Noto Sans1" style:font-size-asian="10pt" style:font-name-complex="Noto Sans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Reklamační formulář</text:span></text:p>
      <text:p text:style-name="P1"/>
      <text:p text:style-name="P2"><text:span text:style-name="T2">Pro co nejrychlejší vyřízení vaší reklamace prosím vyplňte tento formulář a pošlete nám jej elektronicky na náš kontaktní e-mail.</text:span></text:p>
      <text:p text:style-name="P1"/>
      <text:p text:style-name="P2"><text:span text:style-name="T2">1. </text:span><text:span text:style-name="T3">Prodávající</text:span><text:span text:style-name="T2"> (Adresát)</text:span></text:p>
      <text:p text:style-name="P2"><text:span text:style-name="T2">Název subjektu / Jméno: Jaroslav Novotný</text:span></text:p>
      <text:p text:style-name="P2"><text:span text:style-name="T2">Adresa sídla: Kabelíkova 1805/9, 750 02 Přerov</text:span></text:p>
      <text:p text:style-name="P2"><text:span text:style-name="T2">E-mailová adresa: </text:span><text:a xlink:type="simple" xlink:href="mailto:info@kviti-jinak.cz" text:style-name="ListLabel_20_1" text:visited-style-name="ListLabel_20_1"><text:span text:style-name="T4">info@kviti-jinak.cz</text:span></text:a></text:p>
      <text:p text:style-name="P1"/>
      <text:p text:style-name="P2"><text:span text:style-name="T2">2. </text:span><text:span text:style-name="T3">Kupující</text:span><text:span text:style-name="T2"> (Osoba uplatňující reklamaci)</text:span></text:p>
      <text:p text:style-name="P2"><text:span text:style-name="T2">Jméno a příjmení:</text:span></text:p>
      <text:p text:style-name="P2"><text:span text:style-name="T2">Adresa:</text:span></text:p>
      <text:p text:style-name="P2"><text:span text:style-name="T2">E-mail: </text:span><text:span text:style-name="T5">(pro komunikaci)</text:span></text:p>
      <text:p text:style-name="P2"><text:span text:style-name="T2">Telefon:</text:span></text:p>
      <text:p text:style-name="P1"/>
      <text:p text:style-name="P2"><text:span text:style-name="T2">3. </text:span><text:span text:style-name="T3">Informace o reklamovaném zboží</text:span></text:p>
      <text:p text:style-name="P2"><text:span text:style-name="T2">Číslo objednávky: </text:span><text:span text:style-name="T5">(Tento údaj je klíčový pro rychlou identifikaci vašeho nákupu)</text:span></text:p>
      <text:p text:style-name="P2"><text:span text:style-name="T2">Datum nákupu / obdržení zboží:</text:span></text:p>
      <text:p text:style-name="P2"><text:span text:style-name="T2">Název reklamovaného zboží:</text:span></text:p>
      <text:p text:style-name="P1"/>
      <text:p text:style-name="P2"><text:span text:style-name="T2">4. </text:span><text:span text:style-name="T3">Popis vady a požadované řešení</text:span></text:p>
      <text:p text:style-name="P2"><text:span text:style-name="T2">Podrobný popis zjištěné vady:</text:span></text:p>
      <text:p text:style-name="P2"><text:span text:style-name="T5">(Co nejpřesněji popište, v čem spočívá problém se zbožím – např. zboží dorazilo poškozené, je nekompletní, neodpovídá popisu, přestalo fungovat atd.)</text:span></text:p>
      <text:p text:style-name="P1"/>
      <text:p text:style-name="P2"><text:span text:style-name="T2">Fotodokumentace (doporučeno):</text:span></text:p>
      <text:p text:style-name="P2"><text:soft-page-break/><text:span text:style-name="T5">(Pro rychlejší posouzení reklamace, zejména u rostlin a květin, prosím přiložte k e-mailu fotografie vady.)</text:span></text:p>
      <text:p text:style-name="P1"/>
      <text:p text:style-name="P2"><text:span text:style-name="T2">5. </text:span><text:span text:style-name="T3">Požadovaný způsob vyřízení reklamace</text:span><text:span text:style-name="T2"> (zaškrtněte jednu z možností):</text:span></text:p>
      <text:p text:style-name="P2"><text:span text:style-name="T2"><text:s text:c="4"/>[ <text:s text:c="2"/>] Oprava zboží (pokud je to možné)</text:span></text:p>
      <text:p text:style-name="P2"><text:span text:style-name="T2"><text:s text:c="4"/>[ <text:s text:c="2"/>] Dodání nového zboží (výměna za bezvadný kus)</text:span></text:p>
      <text:p text:style-name="P2"><text:span text:style-name="T2"><text:s text:c="4"/>[ <text:s text:c="2"/>] Přiměřená sleva z kupní ceny</text:span></text:p>
      <text:p text:style-name="P2"><text:span text:style-name="T2"><text:s text:c="4"/>[ <text:s text:c="2"/>] Odstoupení od smlouvy (vrácení peněz)</text:span></text:p>
      <text:p text:style-name="P1"/>
      <text:p text:style-name="P2"><text:span text:style-name="T2">V případě volby slevy nebo vrácení peněz, uveďte prosím číslo bankovního účtu: </text:span><text:span text:style-name="T5">(Formát IBAN: CZ...)</text:span></text:p>
      <text:p text:style-name="P1"/>
      <text:p text:style-name="P2"><text:span text:style-name="T2">V </text:span><text:span text:style-name="T5">(Doplňte místo)</text:span><text:span text:style-name="T2"> dne </text:span><text:span text:style-name="T5">(Doplňte datum)</text:span></text:p>
      <text:p text:style-name="P1"/>
      <text:p text:style-name="P2"><text:span text:style-name="T2">Podpis Kupujícího</text:span></text:p>
      <text:p text:style-name="P2"><text:span text:style-name="T5">(pouze pokud je formulář zasílán v listinné podobě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font-name="Noto Sans" fo:font-family="'Noto Sans'" style:font-family-generic="roman" style:font-pitch="variable" fo:font-size="10pt" style:text-underline-style="solid" style:text-underline-width="auto" style:text-underline-color="font-color" style:font-name-asian="Noto Sans1" style:font-family-asian="'Noto Sans'" style:font-family-generic-asian="system" style:font-pitch-asian="variable" style:font-size-asian="10pt" style:font-name-complex="Noto Sans1" style:font-family-complex="'Noto Sans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9" meta:word-count="195" meta:character-count="1363" meta:non-whitespace-character-count="1172"/>
    <meta:generator>LibreOfficeDev/6.0.5.2$Linux_X86_64 LibreOffice_project/</meta:generator>
  </office:meta>
</office:document-meta>
</file>