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Noto Sans" svg:font-family="'Noto Sans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Noto Sans1" svg:font-family="'Noto Sans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Noto Sans" fo:font-size="8pt" style:font-name-asian="Noto Sans1" style:font-size-asian="8pt" style:font-name-complex="Noto Sans1" style:font-size-complex="8pt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 style:master-page-name="Standard">
      <style:paragraph-properties fo:line-height="150%" style:page-number="1"/>
    </style:style>
    <style:style style:name="T1" style:family="text">
      <style:text-properties style:font-name="Noto Sans" fo:font-size="8pt" fo:font-weight="bold" style:font-name-asian="Noto Sans1" style:font-size-asian="8pt" style:font-weight-asian="bold" style:font-name-complex="Noto Sans1" style:font-size-complex="8pt"/>
    </style:style>
    <style:style style:name="T2" style:family="text">
      <style:text-properties style:font-name="Noto Sans" fo:font-size="8pt" style:font-name-asian="Noto Sans1" style:font-size-asian="8pt" style:font-name-complex="Noto Sans1" style:font-size-complex="8pt"/>
    </style:style>
    <style:style style:name="T3" style:family="text">
      <style:text-properties style:font-name="Noto Sans" fo:font-size="7pt" style:font-name-asian="Noto Sans1" style:font-size-asian="7pt" style:font-name-complex="Noto Sans1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FORMULÁŘ PRO ODSTOUPENÍ OD SMLOUVY</text:span></text:p>
      <text:p text:style-name="P2"/>
      <text:p text:style-name="P1"><text:span text:style-name="T2">Adresát: Jaroslav Novotný, Kabelíkova 1805/9, 750 02 Přerov,</text:span></text:p>
      <text:p text:style-name="P1"><text:span text:style-name="T2">email: info@kviti-jinak.cz</text:span></text:p>
      <text:p text:style-name="P2"/>
      <text:p text:style-name="P1"><text:span text:style-name="T2">Já/My () tímto oznamuji/oznamujeme () odstoupení od smlouvy o nákupu tohoto zboží:</text:span></text:p>
      <text:p text:style-name="P2"/>
      <text:p text:style-name="P3"><text:span text:style-name="T2">Číslo objednávky: ....................................................</text:span></text:p>
      <text:p text:style-name="P3"><text:span text:style-name="T2">Datum objednání/převzetí (*): ....................................................</text:span></text:p>
      <text:p text:style-name="P3"><text:span text:style-name="T2">Jméno spotřebitele: ....................................................</text:span></text:p>
      <text:p text:style-name="P3"><text:span text:style-name="T2">Adresa spotřebitele: ....................................................</text:span></text:p>
      <text:p text:style-name="P3"><text:span text:style-name="T2">Podpis spotřebitele: ....................................................</text:span></text:p>
      <text:p text:style-name="P1"><text:span text:style-name="T2">(pouze v případě zasílání tohoto formuláře v listinné podobě)</text:span></text:p>
      <text:p text:style-name="P2"/>
      <text:p text:style-name="P3"><text:span text:style-name="T2">Datum: ....................................................</text:span></text:p>
      <text:p text:style-name="P1"><text:span text:style-name="T3">(*) Nehodící se škrtněte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fo:background-color="#ffffff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2" meta:word-count="58" meta:character-count="717" meta:non-whitespace-character-count="671"/>
    <meta:generator>LibreOfficeDev/6.0.5.2$Linux_X86_64 LibreOffice_project/</meta:generator>
  </office:meta>
</office:document-meta>
</file>